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scherm Strandboulevard Oost 6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op de aanvraag met zaaknummer 2022-002246 voor plaatsen scherm op locatie Strandboulevard Oost 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nov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571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ndboulevard Oost 6, 3841AB Harderwijk</meta:user-defined>
    <dc:language>nl</dc:language>
    <meta:user-defined meta:name="OVERHEIDop.locatietype/OVERHEIDop.gebiedsmarkering">Vlak</meta:user-defined>
    <meta:user-defined meta:name="DC.title">Verlenging beslistermijn voor plaatsen scherm Strandboulevard Oost 6, Strandboulevard Oost 6, 3841AB Harderw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15</meta:user-defined>
    <meta:user-defined meta:name="OVERHEIDop.GmbID/DC.identifier">gmb-2022-515715</meta:user-defined>
    <meta:user-defined meta:name="OVERHEIDop.versieInformatie"/>
  </office:meta>
</office:document-meta>
</file>