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arkeerschijfzone centrum Surhuisterveen (Groningerstraat)</text:p>
      <text:section text:name="regeling_id1-3-2" text:style-name="regeling">
        <text:section text:name="aanhef_id1-3-2-1" text:style-name="aanhef">
          <text:section text:name="context_id1-3-2-1-1" text:style-name="context">
            <text:p text:style-name="context.al">College van Burgemeester en Wethouders Gemeente Achtkarspelen</text:p>
            <text:p text:style-name="context_bottom"/>
          </text:section>
          <text:section text:name="considerans_id1-3-2-1-2" text:style-name="considerans">
            <text:p text:style-name="tussenkopcur">
            <text:span text:style-name="nadrukvet">
              <text:span text:style-name="nadrukvet">Gelet op</text:span>
            </text:span>
          </text:p>
            <text:p text:style-name="tussenkopcur">De Wegenwet;</text:p>
            <text:p text:style-name="tussenkopcur">De Wegenverkeerswet 1994 (hierna: WVW 1994);</text:p>
            <text:p text:style-name="tussenkopcur">Het Reglement verkeersregels en verkeerstekens 1990 (hierna: RVV 1990);</text:p>
            <text:p text:style-name="tussenkopcur">Het besluit administratieve bepalingen inzake het wegverkeer (hierna: BABW);</text:p>
            <text:p text:style-name="tussenkopcur">De Uitvoeringsvoorschriften van het Besluit Administratieve Bepalingen inzake het Wegverkeer (hierna: Uitvoeringsvoorschriften BABW);</text:p>
            <text:p text:style-name="tussenkopcur">Het feit dat het gedeelte van de weg (Groningerstraat) in beheer is bij de gemeente Achtkarspelen;</text:p>
            <text:p text:style-name="tussenkopcur">Het advies van de verkeerscoördinator Noordoost Friesland, Politie Noord-Nederland;</text:p>
            <text:p text:style-name="tussenkopcur">Artikel 18 van de WvW 1994 het college van B&amp;W bevoegd is tot het nemen van verkeersbesluiten. </text:p>
            <text:p text:style-name="considerans_bottom"/>
          </text:section>
          <text:section text:name="afkondiging_id1-3-2-1-3" text:style-name="afkondiging">
            <text:p text:style-name="afkondiging_top"/>
            <text:p text:style-name="al">
            <text:span text:style-name="nadrukvet">Overwegende </text:span>
          </text:p>
          </text:section>
        </text:section>
        <text:section text:name="regeling-tekst_id1-3-2-2" text:style-name="regeling-tekst">
          <text:section text:name="tekst_id1-3-2-2-1" text:style-name="tekst">
            <text:p text:style-name="common-al">-dat het centrum van Surhuisterveen in 2020/2021 is heringericht; </text:p>
            <text:p text:style-name="common-al">-dat er een werkgroep is opgericht met Plaatselijk Belang Surhuisterveen, Handel &amp; Industrie Surhuisterveen en de gemeente voor het opstellen van een centrumvisie;</text:p>
            <text:p text:style-name="common-al">-dat het dorp hierbij is betrokken door middel van bijeenkomsten (13 december 2017, en 8 mei 2018 en 22 januari 2020);</text:p>
            <text:p text:style-name="common-al">-dat het college van B&amp;W de visie in juni 2018 heeft vastgesteld; </text:p>
            <text:p text:style-name="common-al">-dat de gemeenteraad deze visie in juli 2018 heeft vastgesteld;</text:p>
            <text:p text:style-name="common-al">-dat er in de visie uitgangspunten zijn genoemd voor de inrichting van het gebied; </text:p>
            <text:p text:style-name="common-al">-dat deze visie is vertaald in een definitief plan;</text:p>
            <text:p text:style-name="common-al">-dat dit plan op 7 januari 2020 is vastgesteld door het college;</text:p>
            <text:p text:style-name="common-al">-dat dit plan op 16 januari 2020 is gepresenteerd voor de gemeenteraad;</text:p>
            <text:p text:style-name="common-al">-dat dit plan op 22 januari 2020 is gepresenteerd aan het dorp</text:p>
            <text:p text:style-name="common-al">-dat de gemeenteraad in 2021 heeft besloten om de Groningerstraat, lopende vanaf De Kolk tot en met het kruispunt Doctor van Kammenstraat, dezelfde inrichting te geven als De Kolk/De Dellen;</text:p>
            <text:p text:style-name="common-al">-dat er op 24 maart 2022 een inloopbijeenkomst heeft plaatsgevonden voor bewoners om te reageren op de plannen;</text:p>
            <text:p text:style-name="common-al">-dat er enkele reacties zijn binnengekomen en de gemeente deze heeft verwerkt in het definitieve ontwerp;</text:p>
            <text:p text:style-name="common-al">-dat de parkeerdruk in het centrum van Surhuisterveen hoog is;</text:p>
            <text:p text:style-name="common-al">-dat hier onderzoek naar is gedaan;</text:p>
            <text:p text:style-name="common-al">-dat langparkeerders in het centrum, zoals werknemers, de beschikbare parkeerplaatsen bezet houden;</text:p>
            <text:p text:style-name="common-al">-dat parkeerregulering nodig is om deze parkeerplaatsen beter te benutten;</text:p>
            <text:p text:style-name="common-al">-dat betaald parkeren een vorm van parkeerregulering is die niet past bij het dorpse karakter van Surhuisterveen;</text:p>
            <text:p text:style-name="common-al">-dat het wenselijk is om een parkeerschijfzone met een maximale parkeerduur van 2 uur ook in te stellen op een gedeelte van de Groningerstraat;</text:p>
            <text:p text:style-name="common-al">-dat de parkeerschijfzone geldt van maandag tot en met zaterdag, binnen de venstertijden van 9.00 uur tot 18.00 uur en op koopavonden tot 21.00 uur;</text:p>
            <text:p text:style-name="common-al">-dat bewoners hierdoor de mogelijkheid hebben om buiten de venstertijden binnen de parkeerschijfzone te parkeren;</text:p>
            <text:p text:style-name="common-al">-dat een parkeerschijfzone gewenst is om lang parkeren te voorkomen;</text:p>
            <text:p text:style-name="common-al">-dat de parkeerschijfzone kort parkeren als doel heeft;</text:p>
            <text:p text:style-name="common-al">-dat de Groningerstraat wordt ingericht als erf; </text:p>
            <text:p text:style-name="common-al">-dat dit past bij het karakter van het centrum waar de verblijfsfunctie centraal staat;</text:p>
            <text:p text:style-name="common-al">-dat voor het (ver) plaatsen van verkeerborden E10 en E11 van bijlage 1 van het RVV 1990 een verkeersbesluit vereist is;</text:p>
            <text:p text:style-name="common-al">-dat dit inzichtelijk is gemaakt middels een situatietekening;</text:p>
            <text:p text:style-name="common-al">-dat deze maatregel na de reconstructie, eind 2022, van kracht zal zijn;</text:p>
            <text:p text:style-name="common-al">-dat gelet op artikel 2 van de WVW 1994 de maatregel strekt tot het verzekeren van de veiligheid op de weg;</text:p>
            <text:p text:style-name="common-al">-dat op grond van artikel 24 van het BABW overleg vereist is met de korpschef van de regionale politie;</text:p>
            <text:p text:style-name="common-al">-dat de bevoegdheid om dit overleg te voeren voor wegen die in beheer zijn bij de gemeente Achtkarspelen is gemandateerd aan brigadier G. Hoekstra;</text:p>
            <text:p text:style-name="last-al">-dat met brigadier G. Hoekstra overleg is gevoerd over de voorgenomen maatregel;</text:p>
            <text:p text:style-name="tekst_bottom"/>
          </text:section>
        </text:section>
        <text:section text:name="bezwaarschrift_id1-3-2-3" text:style-name="bezwaarschrift">
          <text:p text:style-name="bezwaarschrift_top"/>
          <text:p text:style-name="tussenkopvetcur">
          <text:span text:style-name="nadrukvet">Besluit</text:span>
        </text:p>
          <text:p text:style-name="bezwaarschrift_al">Het college van burgemeester en wethouders van Achtkarspelen besluit:</text:p>
          <text:p text:style-name="bezwaarschrift_al">Het uitbreiden van de parkeerschijfzone tot het kruispunt Bartholomeüs Jacobus Schurerweg, conform bijgevoegde situatieschets, door middel van:</text:p>
          <text:p text:style-name="bezwaarschrift_al">&gt;het verplaatsen van verkeersborden E10 en E11 met vermelding van een maximale parkeerduur van 2 uur; </text:p>
          <text:p text:style-name="bezwaarschrift_al">&gt;het plaatsen van een onderbord met de tekst ‘ma t/m za van 9-18 u, koopavond tot 21 u’;</text:p>
          <text:p text:style-name="bezwaarschrift_al">&gt;het aanbrengen van blauwe steen als bedoeld in artikel 25 van het RVV 1990;</text:p>
          <text:p text:style-name="tussenkopcur">
          <text:span text:style-name="nadrukvet">Bezwaar- of beroepsclausule</text:span>
        </text:p>
          <text:p text:style-name="tussenkopcur">Degene wiens belang rechtstreeks bij dit besluit betrokken is, kan tegen dit besluit binnen zes (6) weken na bekendmaking van dit besluit een bezwaarschrift indienen bij het college van burgemeester en wethouders, postbus 2, 9285 ZV Buitenpost. </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 </text:p>
          <text:p text:style-name="bezwaarschrift_al">d. de gronden van het bezwaar. </text:p>
          <text:p text:style-name="bezwaarschrift_al">Buitenpost, 23 november 202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57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chtkarsp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parkeerschijfzone wordt uitgebreid tot het kruispunt met de BJ Schurerweg</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Uitbreiden parkeerschijfzone centrum Surhuisterveen (Groningerstraat)</meta:user-defined>
    <meta:user-defined meta:name="DCTERMS.W3CDTF/DCTERMS.available">2022-11-23</meta:user-defined>
    <meta:user-defined meta:name="OVERHEIDop.externeBijlage">Situatietekening|exb-2022-63886</meta:user-defined>
    <meta:user-defined meta:name="DCTERMS.W3CDTF/OVERHEIDop.jaargang">2022</meta:user-defined>
    <meta:user-defined meta:name="OVERHEIDop.publicationIssue">515714</meta:user-defined>
    <meta:user-defined meta:name="OVERHEIDop.GmbID/DC.identifier">gmb-2022-515714</meta:user-defined>
    <meta:user-defined meta:name="OVERHEIDop.versieInformatie"/>
  </office:meta>
</office:document-meta>
</file>