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zuiden van Winsumerstraatweg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november 2022 een aanvraag ontvangen voor het kappen van 7 iepen op de locatie ten zuiden van Winsumerstraatweg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570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7 iepen, ten zuiden van Winsumerstraatweg 1 in Winsum (16 november 2022)</meta:user-defined>
    <dc:language>nl</dc:language>
    <meta:user-defined meta:name="OVERHEIDop.locatietype/OVERHEIDop.gebiedsmarkering">Adres</meta:user-defined>
    <meta:user-defined meta:name="DC.title">Kennisgeving ontvangst aanvraag omgevingsvergunning ten zuiden van Winsumerstraatweg 1 in Winsu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05</meta:user-defined>
    <meta:user-defined meta:name="OVERHEIDop.GmbID/DC.identifier">gmb-2022-515705</meta:user-defined>
    <meta:user-defined meta:name="OVERHEIDop.versieInformatie"/>
  </office:meta>
</office:document-meta>
</file>