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Dirksland, Boomvliet 4 (verkoop oliebo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de verkoop van oliebollen, Boomvliet 4 in Dirksland. De vergunning geldt van 10 december tot en met 31 december 2022 op vrijdag en zaterdag van 09.00 tot 17.00 uur. De verzenddatum is 10 november 2022 en het referentienummer is Z-22-19962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569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9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9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99627</meta:user-defined>
    <dc:language>nl</dc:language>
    <meta:user-defined meta:name="OVERHEIDop.locatietype/OVERHEIDop.gebiedsmarkering">Adres</meta:user-defined>
    <meta:user-defined meta:name="DC.title">Verleende standplaatsvergunning - Dirksland, Boomvliet 4 (verkoop oliebollen)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693</meta:user-defined>
    <meta:user-defined meta:name="OVERHEIDop.GmbID/DC.identifier">gmb-2022-515693</meta:user-defined>
    <meta:user-defined meta:name="OVERHEIDop.versieInformatie"/>
  </office:meta>
</office:document-meta>
</file>