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ter hoogte van parkeerterrein Willem Kosterlaan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ter hoogte van parkeerterrein Willem Kosterlaan 1 in Krabbendijke</text:p>
            <text:p text:style-name="common-al">Datum ontvangst: 7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56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kendmaking ingediende aanvraag om omgevingsvergunning, ter hoogte van parkeerterrein Willem Kosterlaan 1 in Krabbendijk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87</meta:user-defined>
    <meta:user-defined meta:name="OVERHEIDop.GmbID/DC.identifier">gmb-2022-515687</meta:user-defined>
    <meta:user-defined meta:name="OVERHEIDop.versieInformatie"/>
  </office:meta>
</office:document-meta>
</file>