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 container 04 januari 2023 tot en met 28 februari 2023, Flevostraat 109, 1442 P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besloten de aanvraag beschikking behandelen APV en Bijzondere wetten voor Flevostraat 109, 1442 PW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container op gemeentegron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568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Flevostraat 109, 1442 PW Purmerend</meta:user-defined>
    <dc:language>nl</dc:language>
    <meta:user-defined meta:name="OVERHEIDop.locatietype/OVERHEIDop.gebiedsmarkering">Punt</meta:user-defined>
    <meta:user-defined meta:name="DC.title">Toestemming voor het plaatsen van een  container 04 januari 2023 tot en met 28 februari 2023, Flevostraat 109, 1442 PW Purmeren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84</meta:user-defined>
    <meta:user-defined meta:name="OVERHEIDop.GmbID/DC.identifier">gmb-2022-515684</meta:user-defined>
    <meta:user-defined meta:name="OVERHEIDop.versieInformatie"/>
  </office:meta>
</office:document-meta>
</file>