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Zuidemastraat 3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OV-2022-4694 voor een omgevingsvergunning op de locatie Meester Zuidemastraat 37 te Haulerwijk. De vergunning is verleend. Het besluit betreft:</text:p>
            <text:p text:style-name="common-al">het vergroten aanbouw met garage/ 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56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ster Zuidemastraat 37 te Haulerw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82</meta:user-defined>
    <meta:user-defined meta:name="OVERHEIDop.GmbID/DC.identifier">gmb-2022-515682</meta:user-defined>
    <meta:user-defined meta:name="OVERHEIDop.versieInformatie"/>
  </office:meta>
</office:document-meta>
</file>