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huurdersorganisaties Eemsdelta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Eemsdelta;</text:p>
            <text:p text:style-name="al"/>
            <text:p text:style-name="al">overwegende dat het gewenst is activiteiten te stimuleren die de belangenbehartiging en participatie van huurders en de organisatiegraad voor huurders in de gemeente Eemsdelta versterken en verbeteren;</text:p>
            <text:p text:style-name="al"/>
            <text:p text:style-name="al">overwegende dat zij op grond van artikel 156 van de Gemeente wet en artikel 3 van de Algemene Subsidieverordening gemeente Eemsdelta (verder: Asv) bevoegd zijn nadere regels te stellen waarin de te subsidiëren activiteiten, de doelgroepen en de verdeling van de subsidie per beleidsterrein worden beschreven;</text:p>
            <text:p text:style-name="al"/>
            <text:p text:style-name="al">gelet op artikel 2, derde lid, artikel 3 en artikel 6, tweede lid van de Asv en titel 4.2 van de Algemene wet bestuursrecht;</text:p>
            <text:p text:style-name="al"/>
            <text:p text:style-name="al">Besluiten vast te stellen de volgende regeling:</text:p>
            <text:p text:style-name="al"/>
            <text:p text:style-name="al">Subsidieregeling huurdersorganisaties Eemsdelta 2023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</text:span> Toepassingsbereik</text:p>
            <text:p text:style-name="al">Op grond van deze subsidieregeling kunnen burgemeester en wethouders een subsidie verlenen voor de in artikel 2 bedoelde activiteiten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.</text:span> Activiteiten die voor subsidie in aanmerking komen</text:p>
            <text:p text:style-name="al">Subsidie kan worden verstrekt voor het in stand houden van een huurdersorganisatie die bijdraagt aan de belangenbehartiging en participatie van huurders en de organisatiegraad voor huurders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.</text:span> Doelgroep</text:p>
            <text:p text:style-name="al">Subsidie wordt uitsluitend verstrekt aan huurdersorganisaties zoals omschreven in artikel 1, lid 1, sub f van de Wet op het Overleg Huurders en Verhuurders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.</text:span> Procedurebepalingen</text:p>
            <text:p text:style-name="al">In afwijking van de op grond van artikel 6 van de Asv over te leggen gegevens, dienen bij de aanvraag uitsluitend de volgende gegevens te worden overlegd:</text:p>
            <text:list text:style-name="id1-3-2-2-5-3">
              <text:list-item text:style-override="id1-3-2-2-5-3-1">
                <text:number>a.</text:number>
                <text:p text:style-name="al">het aantal leden van de huurdersorganisatie per 1 juli van het betreffende jaar;</text:p>
              </text:list-item>
              <text:list-item text:style-override="id1-3-2-2-5-3-2">
                <text:number>b.</text:number>
                <text:p text:style-name="al">het bank- of gironummer van de huurdersorganisatie;</text:p>
              </text:list-item>
              <text:list-item text:style-override="id1-3-2-2-5-3-3">
                <text:number>c.</text:number>
                <text:p text:style-name="al">bewijs van representativiteit conform artikel 1, lid f van de Wet op het overleg huurders verhuurder.</text:p>
              </text:list-item>
            </text:list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.</text:span> Hoogte van de subsidie</text:p>
            <text:p text:style-name="al">De jaarsubsidie bedraagt € 1.500.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.</text:span> Slotbepalingen</text:p>
            <text:list text:style-name="id1-3-2-2-7-2">
              <text:list-item text:style-override="id1-3-2-2-7-2-1">
                <text:number>1.</text:number>
                <text:p text:style-name="al">Deze subsidieregeling treedt in werking op 1 januari 2023.</text:p>
              </text:list-item>
              <text:list-item text:style-override="id1-3-2-2-7-2-2">
                <text:number>2.</text:number>
                <text:p text:style-name="al">Deze subsidieregeling wordt aangehaald als: Subsidieregeling huurdersorganisaties Eemsdelta 2023.</text:p>
              </text:list-item>
            </text:list>
            <text:p text:style-name="al"/>
            <text:p text:style-name="al">Aldus besloten door het college van burgemeester en wethouders van Eemsdelta op 15 november 2022.</text:p>
            <text:p text:style-name="al"/>
            <text:p text:style-name="al">Ben Visser</text:p>
            <text:p text:style-name="al">(burgemeester)</text:p>
            <text:p text:style-name="al"/>
            <text:p text:style-name="al">Ronald Koch</text:p>
            <text:p text:style-name="al">(secretaris)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15677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67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67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1/xml/MC-DRP-Verordeningen-Web-CB.xml</meta:user-defined>
    <meta:user-defined meta:name="OVERHEID.Gemeente/DC.creator">Eemsdelta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emsdelta</meta:user-defined>
    <meta:user-defined meta:name="OVERHEID.Gemeente/DCTERMS.publisher">Eemsdelta</meta:user-defined>
    <meta:user-defined meta:name="OVERHEID.TaxonomieBeleidsagendaDecentraal/OVERHEID.category">Financiën | Organisatie en beleid</meta:user-defined>
    <meta:user-defined meta:name="DC.source">artikel 156 van de Gemeentewet]|[1.0:c:BWBR0005416&amp;artikel=156&amp;g=2022-11-05</meta:user-defined>
    <meta:user-defined meta:name="DC.source">Algemene subsidieverordening gemeente Eemsdelta 2021]|[https://lokaleregelgeving.overheid.nl/CVDR652880/1</meta:user-defined>
    <meta:user-defined meta:name="DCTERMS.alternative">Subsidieregeling huurdersorganisaties Eemsdelta 2023</meta:user-defined>
    <dc:language>nl</dc:language>
    <meta:user-defined meta:name="OVERHEIDop.locatietype/OVERHEIDop.gebiedsmarkering">Gemeente</meta:user-defined>
    <meta:user-defined meta:name="DC.title">Subsidieregeling huurdersorganisaties Eemsdelta 2023</meta:user-defined>
    <meta:user-defined meta:name="DCTERMS.W3CDTF/DCTERMS.available">2022-12-28</meta:user-defined>
    <meta:user-defined meta:name="DCTERMS.W3CDTF/OVERHEIDop.jaargang">2022</meta:user-defined>
    <meta:user-defined meta:name="OVERHEIDop.publicationIssue">515677</meta:user-defined>
    <meta:user-defined meta:name="OVERHEIDop.betreftRegeling">CVDR684051_1</meta:user-defined>
    <meta:user-defined meta:name="xs:date/OVERHEIDop.startdatum">2023-01-01</meta:user-defined>
    <meta:user-defined meta:name="OVERHEIDop.GmbID/DC.identifier">gmb-2022-515677</meta:user-defined>
    <meta:user-defined meta:name="OVERHEIDop.versieInformatie"/>
  </office:meta>
</office:document-meta>
</file>