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naalweg 8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legaliseren van een logies met ontbijt</text:p>
            <text:p text:style-name="common-al">Locatie: Kanaalweg 81 in Hansweert</text:p>
            <text:p text:style-name="common-al">Datum ontvangst: 7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1567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7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kendmaking ingediende aanvraag om omgevingsvergunning, Kanaalweg 81 in Hansweer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76</meta:user-defined>
    <meta:user-defined meta:name="OVERHEIDop.GmbID/DC.identifier">gmb-2022-515676</meta:user-defined>
    <meta:user-defined meta:name="OVERHEIDop.versieInformatie"/>
  </office:meta>
</office:document-meta>
</file>