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Centrum van Zevenaar het rondgaan met een draaiorgel op vrijdagen in 2023 van 12.00 uur tot uiterlijk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HZ_GEGE-2022-2219 voor een vergunning voor gebruik gemeentegrond op locatie Centrum van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567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7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7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Centrum van Zevenaar het rondgaan met een draaiorgel op vrijdagen in 2023 van 12.00 uur tot uiterlijk 20.00 uu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71</meta:user-defined>
    <meta:user-defined meta:name="OVERHEIDop.GmbID/DC.identifier">gmb-2022-515671</meta:user-defined>
    <meta:user-defined meta:name="OVERHEIDop.versieInformatie"/>
  </office:meta>
</office:document-meta>
</file>