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Kangoeroepad, Zoetermeer (met herplant van 3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februari 2022een besluit verzonden op de aanvraag met zaaknummer 2021-005416 voor het kappen van drie bomen op locatie Kangoeroepad, Zoetermeer. De vergunning is verleend, onder voorwaarde van herplant van 3 bomen (2 gewone Esdoorns en een Berk) binnen een jaar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6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angoeroepad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Kangoeroepad, Zoetermeer (met herplant van 3 bomen)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67</meta:user-defined>
    <meta:user-defined meta:name="OVERHEIDop.GmbID/DC.identifier">gmb-2022-51567</meta:user-defined>
    <meta:user-defined meta:name="OVERHEIDop.versieInformatie"/>
  </office:meta>
</office:document-meta>
</file>