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Lupinetuin 19 2317MX Leiden, [LDN01S04567]Straatnaam Leiden S 45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7664</text:p>
            <text:p text:style-name="common-al">Ingekomen: 27-10-2022 00:00</text:p>
            <text:p text:style-name="common-al">Datum besluit: 17-11-2022</text:p>
            <text:p text:style-name="common-al">Locatie: Lupinetuin 19 2317MX Leiden, [LDN01S04567]Straatnaam Leiden S 4567</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76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6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766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Lupinetuin 19 2317MX Leiden, [LDN01S04567]Straatnaam Leiden S 4567</meta:user-defined>
    <meta:user-defined meta:name="DCTERMS.W3CDTF/DCTERMS.available">2022-12-01</meta:user-defined>
    <meta:user-defined meta:name="DCTERMS.W3CDTF/OVERHEIDop.jaargang">2022</meta:user-defined>
    <meta:user-defined meta:name="OVERHEIDop.externeBijlage">LEIDEN_202211_GFO_ZAKEN_795442_publiceerbareaan...|exb-2022-63868</meta:user-defined>
    <meta:user-defined meta:name="OVERHEIDop.publicationIssue">515667</meta:user-defined>
    <meta:user-defined meta:name="OVERHEIDop.GmbID/DC.identifier">gmb-2022-515667</meta:user-defined>
    <meta:user-defined meta:name="OVERHEIDop.versieInformatie"/>
  </office:meta>
</office:document-meta>
</file>