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Winkelgebied en Diekhuusplein - Lampio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Lampionoptocht in het winkelgebied en Diekhuusplein in Middelharnis. Deze vergunning geldt op vrijdag 2 december 2022 van 18.00 tot 21.00 uur. De verzenddatum is 10 november 2022 en het referentienummer is Z-22-1476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66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7648</meta:user-defined>
    <dc:language>nl</dc:language>
    <meta:user-defined meta:name="OVERHEIDop.locatietype/OVERHEIDop.gebiedsmarkering">Lijn</meta:user-defined>
    <meta:user-defined meta:name="DC.title">Verleende evenementenvergunning - Middelharnis, Winkelgebied en Diekhuusplein - Lampionopto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665</meta:user-defined>
    <meta:user-defined meta:name="OVERHEIDop.GmbID/DC.identifier">gmb-2022-515665</meta:user-defined>
    <meta:user-defined meta:name="OVERHEIDop.versieInformatie"/>
  </office:meta>
</office:document-meta>
</file>