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Reutummerweg 50: kap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Reutummerweg 50</text:p>
            <text:p text:style-name="common-al">Project: het kappen van 4 bomen</text:p>
            <text:p text:style-name="common-al">Ingekomen: 16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565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5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5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809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Gemeente Tubbergen - aanvraag omgevingsvergunning - Tubbergen, Reutummerweg 50: kap 4 bo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5658</meta:user-defined>
    <meta:user-defined meta:name="OVERHEIDop.GmbID/DC.identifier">gmb-2022-515658</meta:user-defined>
    <meta:user-defined meta:name="OVERHEIDop.versieInformatie"/>
  </office:meta>
</office:document-meta>
</file>