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Zwolsedijk 16e, 8061 RD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10466</text:p>
            <text:p text:style-name="common-al">Verzenddatum besluit: 10-11-2022</text:p>
            <text:p text:style-name="common-al">Locatie: Zwolsedijk 16e, 8061 RD te Hasselt</text:p>
            <text:p text:style-name="common-al">Projectomschrijving: het kappen van een bo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56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466</meta:user-defined>
    <meta:user-defined meta:name="DCTERMS.abstract">het kappen van een boom </meta:user-defined>
    <dc:language>nl</dc:language>
    <meta:user-defined meta:name="OVERHEIDop.locatietype/OVERHEIDop.gebiedsmarkering">Punt</meta:user-defined>
    <meta:user-defined meta:name="DC.title">Verleende omgevingsvergunning, het kappen van een boom, Zwolsedijk 16e, 8061 RD te Hasselt</meta:user-defined>
    <meta:user-defined meta:name="DCTERMS.W3CDTF/DCTERMS.available">2022-11-23</meta:user-defined>
    <meta:user-defined meta:name="DCTERMS.W3CDTF/OVERHEIDop.jaargang">2022</meta:user-defined>
    <meta:user-defined meta:name="OVERHEIDop.publicationIssue">515657</meta:user-defined>
    <meta:user-defined meta:name="OVERHEIDop.GmbID/DC.identifier">gmb-2022-515657</meta:user-defined>
    <meta:user-defined meta:name="OVERHEIDop.versieInformatie"/>
  </office:meta>
</office:document-meta>
</file>