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garage en bijkeuken, Irenestraat 9, 8064 BM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996</text:p>
            <text:p text:style-name="common-al">Ingekomen: 14-11-2022</text:p>
            <text:p text:style-name="common-al">Locatie: Irenestraat 9, 8064 BM te Zwartsluis</text:p>
            <text:p text:style-name="common-al">Projectomschrijving: het vervangen van de garage en bijkeuk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1565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5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5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996</meta:user-defined>
    <meta:user-defined meta:name="DCTERMS.abstract">het vervangen van de garage en bijkeuken</meta:user-defined>
    <dc:language>nl</dc:language>
    <meta:user-defined meta:name="OVERHEIDop.locatietype/OVERHEIDop.gebiedsmarkering">Punt</meta:user-defined>
    <meta:user-defined meta:name="DC.title">Aanvraag omgevingsvergunning, het vervangen van de garage en bijkeuken, Irenestraat 9, 8064 BM te Zwartsluis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5655</meta:user-defined>
    <meta:user-defined meta:name="OVERHEIDop.GmbID/DC.identifier">gmb-2022-515655</meta:user-defined>
    <meta:user-defined meta:name="OVERHEIDop.versieInformatie"/>
  </office:meta>
</office:document-meta>
</file>