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 Collectevergunning VPGO Kledinginzamelingsa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2023</text:p>
            <text:p text:style-name="common-al">Locatie/adres  : Oostzaan</text:p>
            <text:p text:style-name="common-al">Verzenddatum  : 9 november 2022</text:p>
            <text:p text:style-name="common-al">Datum melding/ vergunning  : 1 februari 2022</text:p>
            <text:p text:style-name="common-al">Zaaknummer  : 77736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565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5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5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WEIGERD Collectevergunning VPGO Kledinginzamelingsactie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654</meta:user-defined>
    <meta:user-defined meta:name="OVERHEIDop.GmbID/DC.identifier">gmb-2022-515654</meta:user-defined>
    <meta:user-defined meta:name="OVERHEIDop.versieInformatie"/>
  </office:meta>
</office:document-meta>
</file>