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Hengstdal 3 -1 deellocatie C te Ubbergen- OLO 644750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 het kader van de Wet algemene bepalingen omgevingsrecht voornemens zijn vergunning te verlenen:</text:p>
            <text:p text:style-name="common-al">Voor : het inpandig aanpassen van gebouwdeel C</text:p>
            <text:p text:style-name="common-al">Locatie : Hengstdal 3 -1 deellocatie C te Ubbergen</text:p>
            <text:p text:style-name="common-al">Datum besluit : 17 november 2022</text:p>
            <text:p text:style-name="common-al">Datum verzending : 17 november 2022</text:p>
            <text:p text:style-name="common-al">Zaaknummer ODRN: W.Z21.108091.01</text:p>
            <text:p text:style-name="tussenkopcur">Mogelijkheid van inzien</text:p>
            <text:p text:style-name="tussenkopcur">Het ontwerp besluit met de daarbij behorende stukken liggen gedurende een termijn van zes weken ter inzage. </text:p>
            <text:p text:style-name="tussenkopcur">Voor het inzien van de stukken kan een afspraak worden gemaakt door te bellen naar het telefoonnummer 024 751 7700 of met het sturen van een email naar wabo@odrn.nl onder vermelding van het OLO-nummer 6447505 en/of het zaaknummer W.Z21.108091.01.</text:p>
            <text:p text:style-name="tussenkopcur">De eerste dag van de ter inzagelegging is 22 nov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447505 en/of het zaaknummer W.Z21.108091.01.<text:span text:style-name="nadrukvet"/>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65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ntwerpbeschikking  Omgevingsvergunning - Hengstdal 3 -1 deellocatie C te Ubbergen- OLO 6447505</meta:user-defined>
    <meta:user-defined meta:name="DCTERMS.W3CDTF/DCTERMS.available">2022-11-21</meta:user-defined>
    <meta:user-defined meta:name="DCTERMS.W3CDTF/OVERHEIDop.jaargang">2022</meta:user-defined>
    <meta:user-defined meta:name="OVERHEIDop.publicationIssue">515651</meta:user-defined>
    <meta:user-defined meta:name="OVERHEIDop.GmbID/DC.identifier">gmb-2022-515651</meta:user-defined>
    <meta:user-defined meta:name="OVERHEIDop.versieInformatie"/>
  </office:meta>
</office:document-meta>
</file>