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Brouwersgracht 6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95</text:p>
            <text:p text:style-name="common-al">Ingekomen: 10-11-2022</text:p>
            <text:p text:style-name="common-al">Locatie: Brouwersgracht 6, 8061 GM te Hasselt</text:p>
            <text:p text:style-name="common-al">Projectomschrijving: het bouw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6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95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Aanvraag omgevingsvergunning, het bouwen van een schuur, Brouwersgracht 6, 8061 GM te Hassel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49</meta:user-defined>
    <meta:user-defined meta:name="OVERHEIDop.GmbID/DC.identifier">gmb-2022-515649</meta:user-defined>
    <meta:user-defined meta:name="OVERHEIDop.versieInformatie"/>
  </office:meta>
</office:document-meta>
</file>