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pgraden en verduurzamen van de woning, Buiten de Venepoort 1, 8061 K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993</text:p>
            <text:p text:style-name="common-al">Ingekomen: 10-11-2022</text:p>
            <text:p text:style-name="common-al">Locatie: Buiten de Venepoort 1, 8061 KM te Hasselt</text:p>
            <text:p text:style-name="common-al">Projectomschrijving: het upgraden en verduurzam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56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93</meta:user-defined>
    <meta:user-defined meta:name="DCTERMS.abstract">het upgraden en verduurzamen van de woning </meta:user-defined>
    <dc:language>nl</dc:language>
    <meta:user-defined meta:name="OVERHEIDop.locatietype/OVERHEIDop.gebiedsmarkering">Punt</meta:user-defined>
    <meta:user-defined meta:name="DC.title">Aanvraag omgevingsvergunning, het upgraden en verduurzamen van de woning, Buiten de Venepoort 1, 8061 KM te Hassel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47</meta:user-defined>
    <meta:user-defined meta:name="OVERHEIDop.GmbID/DC.identifier">gmb-2022-515647</meta:user-defined>
    <meta:user-defined meta:name="OVERHEIDop.versieInformatie"/>
  </office:meta>
</office:document-meta>
</file>