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afrit 5, Amstelveen - A9 SAA Amstelveen - het realiseren van een tijdelijk geluidsscherm t.b.v. van projec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tijdelijk geluidsscherm t.b.v. van project A9BaHo. Ontvangstdatum aanvraag: 11-11-2022 Aanvrager: FCC Construccion S.A. Zaaknummer: 1165026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2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64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4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4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25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afrit 5, Amstelveen - A9 SAA Amstelveen - het realiseren van een tijdelijk geluidsscherm t.b.v. van project A9BaHo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46</meta:user-defined>
    <meta:user-defined meta:name="OVERHEIDop.GmbID/DC.identifier">gmb-2022-515646</meta:user-defined>
    <meta:user-defined meta:name="OVERHEIDop.versieInformatie"/>
  </office:meta>
</office:document-meta>
</file>