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220261 - GBK00 Sectie N Perceel 411 Wylerbaan 1c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 en een hekwerk</text:p>
            <text:p text:style-name="common-al">Locatie : GBK00 Sectie N Perceel 411 Wylerbaan 1c te Groesbeek</text:p>
            <text:p text:style-name="common-al">Datum besluit : 17 november 2022</text:p>
            <text:p text:style-name="common-al">Datum verzending : 17 november 2022</text:p>
            <text:p text:style-name="common-al">Zaaknummer ODRN: W.Z22.10674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64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4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4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omgevingsvergunning buiten behandeling stellen - OLO 7220261 - GBK00 Sectie N Perceel 411 Wylerbaan 1c te Groesbeek.</meta:user-defined>
    <meta:user-defined meta:name="DCTERMS.W3CDTF/DCTERMS.available">2022-11-22</meta:user-defined>
    <meta:user-defined meta:name="DCTERMS.W3CDTF/OVERHEIDop.jaargang">2022</meta:user-defined>
    <meta:user-defined meta:name="OVERHEIDop.publicationIssue">515645</meta:user-defined>
    <meta:user-defined meta:name="OVERHEIDop.GmbID/DC.identifier">gmb-2022-515645</meta:user-defined>
    <meta:user-defined meta:name="OVERHEIDop.versieInformatie"/>
  </office:meta>
</office:document-meta>
</file>