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3A en 3B in Waddinxve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Omgevingsdienst Midden-Holland (ODMH) namens de gemeente Waddinxveen een besluit genomen op de aanvraag met kenmerk 2022199146. Dit betreft het bouwen van 2 woningen en het realiseren van een uitweg ter plaatse van de Bredeweg 3A en 3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56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Bredeweg 3A en 3B in Waddinxveen</meta:user-defined>
    <meta:user-defined meta:name="DCTERMS.W3CDTF/DCTERMS.available">2022-11-21</meta:user-defined>
    <meta:user-defined meta:name="DCTERMS.W3CDTF/OVERHEIDop.jaargang">2022</meta:user-defined>
    <meta:user-defined meta:name="OVERHEIDop.externeBijlage">21059_2 vegunningaanvraag situatie-V004- 14-11-...|exb-2022-63866</meta:user-defined>
    <meta:user-defined meta:name="OVERHEIDop.publicationIssue">515644</meta:user-defined>
    <meta:user-defined meta:name="OVERHEIDop.GmbID/DC.identifier">gmb-2022-515644</meta:user-defined>
    <meta:user-defined meta:name="OVERHEIDop.versieInformatie"/>
  </office:meta>
</office:document-meta>
</file>