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444, Boomkampweg 4, 7108 AN Winterswijk Woold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Boomkampweg 4, 7108 AN Winterswijk Woold, zaaknummer 2022-001444</text:p>
            <text:p text:style-name="last-al">Voor: Kappen 27 populi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564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4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4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Boomkampweg 4, 7108AN Winterswijk Woold</meta:user-defined>
    <dc:language>nl</dc:language>
    <meta:user-defined meta:name="OVERHEIDop.locatietype/OVERHEIDop.gebiedsmarkering">Punt</meta:user-defined>
    <meta:user-defined meta:name="DC.title">Kennisgeving termijnverlenging 2022-001444, Boomkampweg 4, 7108 AN Winterswijk Woold, betreft vellen houtopstan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641</meta:user-defined>
    <meta:user-defined meta:name="OVERHEIDop.GmbID/DC.identifier">gmb-2022-515641</meta:user-defined>
    <meta:user-defined meta:name="OVERHEIDop.versieInformatie"/>
  </office:meta>
</office:document-meta>
</file>