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Collectevergunning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023</text:p>
            <text:p text:style-name="common-al">Locatie/adres  : Oostzaan</text:p>
            <text:p text:style-name="common-al">Verzenddatum  : 9 november 2022</text:p>
            <text:p text:style-name="common-al">Datum melding/ vergunning  : 12 mei 2022</text:p>
            <text:p text:style-name="common-al">Zaaknummer  : 810988 - Sympany</text:p>
            <text:p text:style-name="common-al"> 810984 - Nederlandse Rode Kruis</text:p>
            <text:p text:style-name="common-al"> 810979 – LongFonds</text:p>
            <text:p text:style-name="common-al"> 810974 - Fonds Gehandicaptens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63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WEIGERD Collectevergunning Kledinginzamel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39</meta:user-defined>
    <meta:user-defined meta:name="OVERHEIDop.GmbID/DC.identifier">gmb-2022-515639</meta:user-defined>
    <meta:user-defined meta:name="OVERHEIDop.versieInformatie"/>
  </office:meta>
</office:document-meta>
</file>