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achterzijde, Julianaplein 27 te Boskoop V2022/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plein 27 te Boskoop</text:p>
            <text:p text:style-name="common-al">2771 ED</text:p>
            <text:p text:style-name="common-al">V2022/920</text:p>
            <text:p text:style-name="common-al">het realiseren van een dakopbouw aan de achterzijde</text:p>
            <text:p text:style-name="last-al">Datum indiening: 1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6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achterzijde, Julianaplein 27 te Boskoop V2022/92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37</meta:user-defined>
    <meta:user-defined meta:name="OVERHEIDop.GmbID/DC.identifier">gmb-2022-515637</meta:user-defined>
    <meta:user-defined meta:name="OVERHEIDop.versieInformatie"/>
  </office:meta>
</office:document-meta>
</file>