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in de voorgevel, Robijnstraat 4 te Alphen aan den Rijn, V2022/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bijnstraat 4 te Alphen aan den Rijn</text:p>
            <text:p text:style-name="common-al">2403 BR</text:p>
            <text:p text:style-name="common-al">V2022/922</text:p>
            <text:p text:style-name="common-al">het vervangen van de kozijnen in de voorgevel</text:p>
            <text:p text:style-name="last-al">Datum indiening: 15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6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in de voorgevel, Robijnstraat 4 te Alphen aan den Rijn, V2022/9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35</meta:user-defined>
    <meta:user-defined meta:name="OVERHEIDop.GmbID/DC.identifier">gmb-2022-515635</meta:user-defined>
    <meta:user-defined meta:name="OVERHEIDop.versieInformatie"/>
  </office:meta>
</office:document-meta>
</file>