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 collectevergunning Stichting Salvatoriaanse Hul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-2023</text:p>
            <text:p text:style-name="common-al">Locatie/adres   : Oostzaan</text:p>
            <text:p text:style-name="common-al">Verzenddatum  : 9 november 2022</text:p>
            <text:p text:style-name="common-al">Datum melding/ vergunning  : 4 januari 2022</text:p>
            <text:p text:style-name="last-al">Zaaknummer  : 7683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5633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33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WEIGERD collectevergunning Stichting Salvatoriaanse Hulpacti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633</meta:user-defined>
    <meta:user-defined meta:name="OVERHEIDop.GmbID/DC.identifier">gmb-2022-515633</meta:user-defined>
    <meta:user-defined meta:name="OVERHEIDop.versieInformatie"/>
  </office:meta>
</office:document-meta>
</file>