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langs het spoor van Velp naar Arnhem (in het verlengde van de Zuider Parallel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14895</text:p>
            <text:p text:style-name="common-al">
            <text:span text:style-name="nadrukvet">Omschrijving:</text:span> intrekken omgevingsvergunning voor het aanleggen van een fietspad van Velp naar Arnhem</text:p>
            <text:p text:style-name="common-al">
            <text:span text:style-name="nadrukvet">Locatie: </text:span>langs het spoor van Velp naar Arnhem (in het verlengde van de Zuider Parallelweg)</text:p>
            <text:p text:style-name="common-al">
            <text:span text:style-name="nadrukvet">Datum besluit:</text:span> 15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562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2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2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intrekken omgevingsvergunning voor het aanleggen van een fietspad van Velp naar Arnhem op locatie langs het spoor van Velp naar Arnhem (in het verlengde van de Zuider Parallelweg), vergunning verleend op 6 juni 2017 volgens reguliere voorbereidingsprocedur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trokken omgevingsvergunning (reguliere voorbereidingsprocedure) langs het spoor van Velp naar Arnhem (in het verlengde van de Zuider Parallelweg)</meta:user-defined>
    <meta:user-defined meta:name="DCTERMS.W3CDTF/DCTERMS.available">2022-11-23</meta:user-defined>
    <meta:user-defined meta:name="DCTERMS.W3CDTF/OVERHEIDop.jaargang">2022</meta:user-defined>
    <meta:user-defined meta:name="OVERHEIDop.publicationIssue">515628</meta:user-defined>
    <meta:user-defined meta:name="OVERHEIDop.GmbID/DC.identifier">gmb-2022-515628</meta:user-defined>
    <meta:user-defined meta:name="OVERHEIDop.versieInformatie"/>
  </office:meta>
</office:document-meta>
</file>