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 Melissant, Plein en Voorstraat - Wintermarkt Meliss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De burgemeester heeft een evenementenvergunning verleend voor de Wintermarkt op Plein en Voorstraat in Melissant. Deze vergunning geldt op vrijdag 16 december 2022 van 16.00 tot 22.00 uur (opbouw 12.00 tot 14.00 uur en afbouw 22.00 tot 23.00 uur). De verzenddatum is 10 november 2022 en het referentienummer is Z-22-145485.</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15624</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624</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624</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2-145485</meta:user-defined>
    <dc:language>nl</dc:language>
    <meta:user-defined meta:name="OVERHEIDop.locatietype/OVERHEIDop.gebiedsmarkering">Weg</meta:user-defined>
    <meta:user-defined meta:name="DC.title">Verleende evenementenvergunning - Melissant, Plein en Voorstraat - Wintermarkt Melissant</meta:user-defined>
    <meta:user-defined meta:name="DCTERMS.W3CDTF/DCTERMS.available">2022-11-22</meta:user-defined>
    <meta:user-defined meta:name="DCTERMS.W3CDTF/OVERHEIDop.jaargang">2022</meta:user-defined>
    <meta:user-defined meta:name="OVERHEIDop.publicationIssue">515624</meta:user-defined>
    <meta:user-defined meta:name="OVERHEIDop.GmbID/DC.identifier">gmb-2022-515624</meta:user-defined>
    <meta:user-defined meta:name="OVERHEIDop.versieInformatie"/>
  </office:meta>
</office:document-meta>
</file>