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 Collectevergunning Kledinginzamelingsa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2023</text:p>
            <text:p text:style-name="common-al">Locatie/adres : Oostzaan</text:p>
            <text:p text:style-name="common-al">Verzenddatum : 9 november 2022</text:p>
            <text:p text:style-name="common-al">Datum melding/ vergunning : 6 mei 2022</text:p>
            <text:p text:style-name="common-al">Zaaknummer : 809233 – Oogfonds</text:p>
            <text:p text:style-name="common-al"> 809226 - Artsen voor Kinderen</text:p>
            <text:p text:style-name="common-al"> 809223 - Stichting Cibo-Cizira Botan</text:p>
            <text:p text:style-name="last-al"> 809215 - Stichting Metaki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562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2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2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WEIGERD Collectevergunning Kledinginzamelingsacti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623</meta:user-defined>
    <meta:user-defined meta:name="OVERHEIDop.GmbID/DC.identifier">gmb-2022-515623</meta:user-defined>
    <meta:user-defined meta:name="OVERHEIDop.versieInformatie"/>
  </office:meta>
</office:document-meta>
</file>