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Trekkertocht Norg - Brinkhofweid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Brinkhofweide Norg, Evenement - Trekkertocht Norg, 21 nov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561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1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1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Trekkertocht Norg - Brinkhofweide Nor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5618</meta:user-defined>
    <meta:user-defined meta:name="OVERHEIDop.GmbID/DC.identifier">gmb-2022-515618</meta:user-defined>
    <meta:user-defined meta:name="OVERHEIDop.versieInformatie"/>
  </office:meta>
</office:document-meta>
</file>