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 en een dakopbouw op het achterdakvlak, Prins Hendrikstraat 58 te Alphen aan den Rijn, V2022/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58 te Alphen aan den Rijn</text:p>
            <text:p text:style-name="common-al">2405 AK</text:p>
            <text:p text:style-name="common-al">V2022/919</text:p>
            <text:p text:style-name="common-al">het plaatsen van een dakkapel op het voordakvlak en een dakopbouw op het achterdakvlak</text:p>
            <text:p text:style-name="last-al">Datum indiening: 11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61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1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 en een dakopbouw op het achterdakvlak, Prins Hendrikstraat 58 te Alphen aan den Rijn, V2022/91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611</meta:user-defined>
    <meta:user-defined meta:name="OVERHEIDop.GmbID/DC.identifier">gmb-2022-515611</meta:user-defined>
    <meta:user-defined meta:name="OVERHEIDop.versieInformatie"/>
  </office:meta>
</office:document-meta>
</file>