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r- nieuwbouw berging (wijzgen op de eerder verleende vergunning v2022/204), Zuidsingel 13 A te Hazerswoude-Dorp, V2022/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13 A te Hazerswoude-Dorp</text:p>
            <text:p text:style-name="common-al">2391 CP</text:p>
            <text:p text:style-name="common-al">V2022/923</text:p>
            <text:p text:style-name="common-al">her- nieuwbouw berging (wijzgen op de eerder verleende vergunning v2022/204)</text:p>
            <text:p text:style-name="last-al">Datum indiening: 15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6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r- nieuwbouw berging (wijzgen op de eerder verleende vergunning v2022/204), Zuidsingel 13 A te Hazerswoude-Dorp, V2022/92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08</meta:user-defined>
    <meta:user-defined meta:name="OVERHEIDop.GmbID/DC.identifier">gmb-2022-515608</meta:user-defined>
    <meta:user-defined meta:name="OVERHEIDop.versieInformatie"/>
  </office:meta>
</office:document-meta>
</file>