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verlengen van de vergunning voor een opslagloods, portacabins en aanlegsteigers (5 jaar), Zinkweg 9 te Alphen aan den Rijn, V2022/8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inkweg 9 te Alphen aan den Rijn</text:p>
            <text:p text:style-name="common-al">2401 MA</text:p>
            <text:p text:style-name="common-al">V2022/840</text:p>
            <text:p text:style-name="common-al">het tijdelijk verlengen van de vergunning voor een opslagloods, portacabins en aanlegsteigers (5 jaar)</text:p>
            <text:p text:style-name="common-al">Datum verleend: 14 nov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560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0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0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ijdelijk verlengen van de vergunning voor een opslagloods, portacabins en aanlegsteigers (5 jaar), Zinkweg 9 te Alphen aan den Rijn, V2022/840</meta:user-defined>
    <meta:user-defined meta:name="DCTERMS.W3CDTF/DCTERMS.available">2022-11-23</meta:user-defined>
    <meta:user-defined meta:name="DCTERMS.W3CDTF/OVERHEIDop.jaargang">2022</meta:user-defined>
    <meta:user-defined meta:name="OVERHEIDop.publicationIssue">515607</meta:user-defined>
    <meta:user-defined meta:name="OVERHEIDop.GmbID/DC.identifier">gmb-2022-515607</meta:user-defined>
    <meta:user-defined meta:name="OVERHEIDop.versieInformatie"/>
  </office:meta>
</office:document-meta>
</file>