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realiseren van een uitbouw, Boterbloem 12 te Hazerswoude-Dorp, V2022/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terbloem 12 te Hazerswoude-Dorp</text:p>
            <text:p text:style-name="common-al">2391 EP</text:p>
            <text:p text:style-name="common-al">V2022/759</text:p>
            <text:p text:style-name="common-al">het afwijken van het bestemmingsplan voor het realiseren van een uitbouw</text:p>
            <text:p text:style-name="common-al">Datum verleend: 14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realiseren van een uitbouw, Boterbloem 12 te Hazerswoude-Dorp, V2022/759</meta:user-defined>
    <meta:user-defined meta:name="DCTERMS.W3CDTF/DCTERMS.available">2022-11-23</meta:user-defined>
    <meta:user-defined meta:name="DCTERMS.W3CDTF/OVERHEIDop.jaargang">2022</meta:user-defined>
    <meta:user-defined meta:name="OVERHEIDop.publicationIssue">515604</meta:user-defined>
    <meta:user-defined meta:name="OVERHEIDop.GmbID/DC.identifier">gmb-2022-515604</meta:user-defined>
    <meta:user-defined meta:name="OVERHEIDop.versieInformatie"/>
  </office:meta>
</office:document-meta>
</file>