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demonteren en opslaan van autowrakken, Mercuriusweg 31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januari 2022 een Melding Activiteitenbesluit milieubeheer ingediend voor:</text:p>
            <text:p text:style-name="common-al">Status: melding</text:p>
            <text:p text:style-name="common-al">Locatie: Mercuriusweg 31 Brummen</text:p>
            <text:p text:style-name="common-al">Voor: het demonteren en opslaan van autowrakken</text:p>
            <text:p text:style-name="common-al">Zaakdossier: OVIJ2022OMA0013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</text:p>
            <text:p text:style-name="last-al">bezwaar of beroep worden in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nov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560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0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het demonteren en opslaan van autowrakken, Mercuriusweg 31 Brumm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03</meta:user-defined>
    <meta:user-defined meta:name="OVERHEIDop.GmbID/DC.identifier">gmb-2022-515603</meta:user-defined>
    <meta:user-defined meta:name="OVERHEIDop.versieInformatie"/>
  </office:meta>
</office:document-meta>
</file>