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met parkeerterrein, Eeser Gaard,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094</text:p>
            <text:p text:style-name="common-al">Ingekomen: 15-11-2022</text:p>
            <text:p text:style-name="common-al">Locatie: Eeser Gaard, Steenwijk</text:p>
            <text:p text:style-name="common-al">Projectomschrijving: het bouwen van een bedrijfspand met parkeer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560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0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0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94</meta:user-defined>
    <meta:user-defined meta:name="DCTERMS.abstract">het bouwen van een bedrijfspand met parkeerterrein</meta:user-defined>
    <dc:language>nl</dc:language>
    <meta:user-defined meta:name="OVERHEIDop.locatietype/OVERHEIDop.gebiedsmarkering">Punt</meta:user-defined>
    <meta:user-defined meta:name="DC.title">Aanvraag omgevingsvergunning, het bouwen van een bedrijfspand met parkeerterrein, Eeser Gaard, Steenw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02</meta:user-defined>
    <meta:user-defined meta:name="OVERHEIDop.GmbID/DC.identifier">gmb-2022-515602</meta:user-defined>
    <meta:user-defined meta:name="OVERHEIDop.versieInformatie"/>
  </office:meta>
</office:document-meta>
</file>