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bedrijf De Vrijstad, Voorstraat 101 in Vian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Vijfheerenlanden een melding Activiteitenbesluit ontvangen voor het bedrijf De Vrijstad op het adres Voorstraat 101 in Vianen. Het gaat om een melding voor het uitbreiden van het pand waarbij veranderingen plaatsvinden in de keuken en eetruimte en de locatie van de vetafscheider wijzig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59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bedrijf De Vrijstad, Voorstraat 101 in Vianen</meta:user-defined>
    <meta:user-defined meta:name="DCTERMS.W3CDTF/DCTERMS.available">2022-11-21</meta:user-defined>
    <meta:user-defined meta:name="DCTERMS.W3CDTF/OVERHEIDop.jaargang">2022</meta:user-defined>
    <meta:user-defined meta:name="OVERHEIDop.publicationIssue">515599</meta:user-defined>
    <meta:user-defined meta:name="OVERHEIDop.GmbID/DC.identifier">gmb-2022-515599</meta:user-defined>
    <meta:user-defined meta:name="OVERHEIDop.versieInformatie"/>
  </office:meta>
</office:document-meta>
</file>