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gen omgevingsvergunningen</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aanleggen van een oprit op de locatie van <text:span text:style-name="nadrukvet">Meertenstraat 56, 6464HK</text:span> (d.d.08-10-2022)</text:p>
              </text:list-item>
              <text:list-item text:style-override="id1-3-2-1-1-2-2">
                <text:number>2.</text:number>
                <text:p text:style-name="al">Het vervangen van de kozijnen in de voorgevel op de locatie <text:span text:style-name="nadrukvet">St.Pieterstraat 17, 6463CP </text:span>(d.d.26-10-2022)</text:p>
              </text:list-item>
              <text:list-item text:style-override="id1-3-2-1-1-2-3">
                <text:number>3.</text:number>
                <text:p text:style-name="al">Het doorbreken van dragende muren op de locatie <text:span text:style-name="nadrukvet">Heiveldstraat 27, 6466AG</text:span> (d.d.08-11-2022)</text:p>
              </text:list-item>
              <text:list-item text:style-override="id1-3-2-1-1-2-4">
                <text:number>4.</text:number>
                <text:p text:style-name="al">Het plaatsen van zonnepanelen op de locatie <text:span text:style-name="nadrukvet">Eurenderstraat 14, 6467CS</text:span> (d.d.09-11-2022)</text:p>
              </text:list-item>
            </text:list>
            <text:p text:style-name="common-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last-al">Kerkrade, 23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1559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9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gen omgevingsvergunningen</meta:user-defined>
    <meta:user-defined meta:name="DCTERMS.W3CDTF/DCTERMS.available">2022-11-23</meta:user-defined>
    <meta:user-defined meta:name="DCTERMS.W3CDTF/OVERHEIDop.jaargang">2022</meta:user-defined>
    <meta:user-defined meta:name="OVERHEIDop.publicationIssue">515595</meta:user-defined>
    <meta:user-defined meta:name="OVERHEIDop.GmbID/DC.identifier">gmb-2022-515595</meta:user-defined>
    <meta:user-defined meta:name="OVERHEIDop.versieInformatie"/>
  </office:meta>
</office:document-meta>
</file>