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uitbreiden van het terras Cafe 2 Enjoy aan de Maerten van Heemskerckstraat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12 </text:p>
                <text:p text:style-name="al">Omschrijving : tijdelijk uitbreiden van het terras Cafe 2 Enjoy tot 24 februari 2031 </text:p>
                <text:p text:style-name="al">Zaaknummer : Z/2022/394588 </text:p>
                <text:p text:style-name="al">Bekendmakingsdatum: 16 nov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559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9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9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4588</meta:user-defined>
    <dc:language>nl</dc:language>
    <meta:user-defined meta:name="OVERHEIDop.locatietype/OVERHEIDop.gebiedsmarkering">Adres</meta:user-defined>
    <meta:user-defined meta:name="DC.title">Verleende omgevingsvergunning, tijdelijk uitbreiden van het terras Cafe 2 Enjoy aan de Maerten van Heemskerckstraat 12, te Heemskerk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5592</meta:user-defined>
    <meta:user-defined meta:name="OVERHEIDop.GmbID/DC.identifier">gmb-2022-515592</meta:user-defined>
    <meta:user-defined meta:name="OVERHEIDop.versieInformatie"/>
  </office:meta>
</office:document-meta>
</file>