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30-132 te Nijmegen: Veranderen van de winkelformule COOP Vandaa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2</text:p>
            <text:p text:style-name="common-al">
            <text:span text:style-name="nadrukvet">Omschrijving: </text:span>Veranderen van de winkelformule COOP Vandaag (Molenstraat 130-1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840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78D6931-C25B-43A8-BB83-EC5A05F07D4C" xlink:type="simple">http://www.nijmegen.nl/vergunningpagina/?guid=178D6931-C25B-43A8-BB83-EC5A05F07D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55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olenstraat 130-132 te Nijmegen: Veranderen van de winkelformule COOP Vandaag - meldingen - Melding ontvan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559</meta:user-defined>
    <meta:user-defined meta:name="OVERHEIDop.GmbID/DC.identifier">gmb-2022-51559</meta:user-defined>
    <meta:user-defined meta:name="OVERHEIDop.versieInformatie"/>
  </office:meta>
</office:document-meta>
</file>