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weg Muntendam, Verlenging beslistermijn omgevingsvergunning (reguliere procedure) Z2022-0096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Nieuweweg, 9649 AH Muntendam, voor het aanleggen van een mestbassin, ingediend op 24 september 2022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15587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587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587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Nieuweweg Muntendam, Verlenging beslistermijn omgevingsvergunning (reguliere procedure) Z2022-009632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5587</meta:user-defined>
    <meta:user-defined meta:name="OVERHEIDop.GmbID/DC.identifier">gmb-2022-515587</meta:user-defined>
    <meta:user-defined meta:name="OVERHEIDop.versieInformatie"/>
  </office:meta>
</office:document-meta>
</file>