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i- en Boeicopseweg 123, 4126 RG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van de beslistermijn voor het bouwen van een samengesteld bijgebouw op het perceel Hei- en Boeicopseweg 123, 4126 RG Hei- en Boeicop</text:p>
            <text:p text:style-name="common-al">
            
          </text:p>
            <text:p text:style-name="common-al">De gemeente heeft op 17 november 2022besloten om de beslistermijn voor de aanvraag omgevingsvergunning met zaaknummer OVR-2022-000736 te verlengen voor een periode van maximaal 6 weken. De aanvraag betreft het bouwen van een bijgebouw op het perceel Hei- en Boeicopseweg 123, 4126 RG Hei- en Boeicop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557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7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7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36</meta:user-defined>
    <dc:language>nl</dc:language>
    <meta:user-defined meta:name="OVERHEIDop.locatietype/OVERHEIDop.gebiedsmarkering">Punt</meta:user-defined>
    <meta:user-defined meta:name="DC.title">Verlengen beslistermijn omgevingsvergunning Hei- en Boeicopseweg 123, 4126 RG Hei- en Boeicop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572</meta:user-defined>
    <meta:user-defined meta:name="OVERHEIDop.GmbID/DC.identifier">gmb-2022-515572</meta:user-defined>
    <meta:user-defined meta:name="OVERHEIDop.versieInformatie"/>
  </office:meta>
</office:document-meta>
</file>