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oods aan de Nieuwlanderweg 3 in Den Oev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een loods aan de Nieuwlanderweg 3 in Den Oever. Dit plan heeft vanaf 3 juni 2020 ter inzage gelegen. Na deze ter inzagelegging is er een nieuw beeldkwaliteitsplan en een aangepaste versie van de ruimtelijke onderbouwing aan het besluit toegevoeg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4 januari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56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6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6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7714 </meta:user-defined>
    <meta:user-defined meta:name="DCTERMS.abstract">Het uitbreiden van een loods aan de Nieuwlanderweg 3 in Den Oever</meta:user-defined>
    <dc:language>nl</dc:language>
    <meta:user-defined meta:name="OVERHEIDop.locatietype/OVERHEIDop.gebiedsmarkering">Adres</meta:user-defined>
    <meta:user-defined meta:name="DC.title">Toestemming voor het uitbreiden van een loods aan de Nieuwlanderweg 3 in Den Oever</meta:user-defined>
    <meta:user-defined meta:name="OVERHEIDop.datumEindeReactietermijn">2023-01-04</meta:user-defined>
    <meta:user-defined meta:name="OVERHEIDop.terinzageleggingBG">https://www.ruimtelijkeplannen.nl</meta:user-defined>
    <meta:user-defined meta:name="DCTERMS.W3CDTF/DCTERMS.available">2022-11-21</meta:user-defined>
    <meta:user-defined meta:name="DCTERMS.W3CDTF/OVERHEIDop.jaargang">2022</meta:user-defined>
    <meta:user-defined meta:name="OVERHEIDop.externeBijlage">Beschikking |exb-2022-63838</meta:user-defined>
    <meta:user-defined meta:name="OVERHEIDop.publicationIssue">515560</meta:user-defined>
    <meta:user-defined meta:name="OVERHEIDop.GmbID/DC.identifier">gmb-2022-515560</meta:user-defined>
    <meta:user-defined meta:name="OVERHEIDop.versieInformatie"/>
  </office:meta>
</office:document-meta>
</file>