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verzamelgebouw met 8 units aan Oenerweg 11, 8161PJ Epe (60213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oprichten van een bedrijfsverzamelgebouw met 8 units aan Oenerweg 11, 8161PJ Epe. </text:p>
            <text:p text:style-name="common-al">Datum aanvraag:  17-11-2022</text:p>
            <text:p text:style-name="common-al">Zaaknummer : 602131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5553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5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5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220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oprichten van een bedrijfsverzamelgebouw met 8 units aan Oenerweg 11, 8161PJ Epe (602131)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553</meta:user-defined>
    <meta:user-defined meta:name="OVERHEIDop.GmbID/DC.identifier">gmb-2022-515553</meta:user-defined>
    <meta:user-defined meta:name="OVERHEIDop.versieInformatie"/>
  </office:meta>
</office:document-meta>
</file>