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randweg 9, het plaatsen van containers en een toilet op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oktober 2022 een aanvraag omgevingsvergunning ontvangen voor het plaatsen van containers en een toilet op parkeervakken, *2, op de locatie Strandweg 9. De aanvraag heeft dossiernummer 22Z0001822.</text:p>
            <text:p text:style-name="common-al">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55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822</meta:user-defined>
    <dc:language>nl</dc:language>
    <meta:user-defined meta:name="OVERHEIDop.locatietype/OVERHEIDop.gebiedsmarkering">Adres</meta:user-defined>
    <meta:user-defined meta:name="DC.title">Gemeente Zeewolde, aanvraag omgevingsvergunning, Strandweg 9, het plaatsen van containers en een toilet op parkeervakk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552</meta:user-defined>
    <meta:user-defined meta:name="OVERHEIDop.GmbID/DC.identifier">gmb-2022-515552</meta:user-defined>
    <meta:user-defined meta:name="OVERHEIDop.versieInformatie"/>
  </office:meta>
</office:document-meta>
</file>