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opslagruimte bij Ijsclub Kees Jongert aan de Adelaertlaan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delaertlaan 5 </text:p>
                <text:p text:style-name="al">Zaaknummer : Z/2022/400564 </text:p>
                <text:p text:style-name="al">Omschrijving : bouwen van een opslagruimte bij Ijsclub Kees Jongert  </text:p>
                <text:p text:style-name="al">Ontvangstdatum: 16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555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564</meta:user-defined>
    <dc:language>nl</dc:language>
    <meta:user-defined meta:name="OVERHEIDop.locatietype/OVERHEIDop.gebiedsmarkering">Adres</meta:user-defined>
    <meta:user-defined meta:name="DC.title">Aanvraag omgevingsvergunning, bouwen van een opslagruimte bij Ijsclub Kees Jongert aan de Adelaertlaan 5, te Heemskerk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550</meta:user-defined>
    <meta:user-defined meta:name="OVERHEIDop.GmbID/DC.identifier">gmb-2022-515550</meta:user-defined>
    <meta:user-defined meta:name="OVERHEIDop.versieInformatie"/>
  </office:meta>
</office:document-meta>
</file>