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ij Roggeveld 49, bij Roggeveld 49, bij Prinses Amaliasingel 40, Grote Beer oversteek Dragonderpark, Bij Ghandistraat 2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16-11-2022</text:p>
            <text:p text:style-name="common-al">CLZ-00009684, kappen van bomen in verband met essentaksterfte,</text:p>
            <text:p text:style-name="common-al">op/nabij de percelen Roggeveld 49, Prinses Amaliasingel 40, Grote Beer/Dragonderpark </text:p>
            <text:p text:style-name="common-al">en de Ghandistraat 2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554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4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84</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bij Roggeveld 49, bij Roggeveld 49, bij Prinses Amaliasingel 40, Grote Beer oversteek Dragonderpark, Bij Ghandistraat 2 te Veenendaal</meta:user-defined>
    <meta:user-defined meta:name="DCTERMS.W3CDTF/DCTERMS.available">2022-11-21</meta:user-defined>
    <meta:user-defined meta:name="DCTERMS.W3CDTF/OVERHEIDop.jaargang">2022</meta:user-defined>
    <meta:user-defined meta:name="OVERHEIDop.publicationIssue">515549</meta:user-defined>
    <meta:user-defined meta:name="OVERHEIDop.GmbID/DC.identifier">gmb-2022-515549</meta:user-defined>
    <meta:user-defined meta:name="OVERHEIDop.versieInformatie"/>
  </office:meta>
</office:document-meta>
</file>