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Kontermansweg 25 te De Hoeve</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ntheffing APV/BW op de locatie Kontermansweg 25 te De Hoeve. De aanvraag is geregistreerd onder zaaknummer OAB-2022-5714. De aanvraag betreft:</text:p>
            <text:p text:style-name="common-al">aanvraag ontheffing carbid 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5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Kontermansweg 25 te De Hoeve</meta:user-defined>
    <meta:user-defined meta:name="DCTERMS.W3CDTF/DCTERMS.available">2022-11-21</meta:user-defined>
    <meta:user-defined meta:name="DCTERMS.W3CDTF/OVERHEIDop.jaargang">2022</meta:user-defined>
    <meta:user-defined meta:name="OVERHEIDop.publicationIssue">515548</meta:user-defined>
    <meta:user-defined meta:name="OVERHEIDop.GmbID/DC.identifier">gmb-2022-515548</meta:user-defined>
    <meta:user-defined meta:name="OVERHEIDop.versieInformatie"/>
  </office:meta>
</office:document-meta>
</file>